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4cdab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4cdab" officeooo:paragraph-rsid="0034cdab" style:font-size-asian="10.5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2f87c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4cdab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4cdab" officeooo:paragraph-rsid="0034cdab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648de" officeooo:paragraph-rsid="003648de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Estilo_20_oficial" style:master-page-name="PÁGINA_20_OFICIAL">
      <style:paragraph-properties fo:line-height="150%" fo:text-align="center" style:justify-single-word="false" style:page-number="auto"/>
      <style:text-properties style:font-name="Verdana1" fo:font-size="11pt" officeooo:rsid="0037e039" officeooo:paragraph-rsid="002f95fb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fo:font-weight="bold" officeooo:rsid="003bada3" style:font-name-asian="verdana" style:font-size-asian="11pt" style:font-weight-asian="bold" style:font-name-complex="verdana" style:font-weight-complex="bold"/>
    </style:style>
    <style:style style:name="T4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5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6" style:family="text">
      <style:text-properties fo:color="#000000" fo:language="es" fo:country="ES" style:text-underline-style="none" style:font-name-asian="verdana" style:font-name-complex="verdana"/>
    </style:style>
    <style:style style:name="T7" style:family="text">
      <style:text-properties fo:color="#000000" fo:language="es" fo:country="ES" style:text-underline-style="none" officeooo:rsid="003423b8" style:font-name-asian="verdana" style:font-name-complex="verdana"/>
    </style:style>
    <style:style style:name="T8" style:family="text">
      <style:text-properties fo:color="#000000" fo:font-weight="bold" officeooo:rsid="003908d4" style:font-size-asian="11pt" style:font-weight-asian="bold" style:font-weight-complex="bold"/>
    </style:style>
    <style:style style:name="T9" style:family="text">
      <style:text-properties fo:color="#000000" officeooo:rsid="003908d4" style:font-size-asian="11pt"/>
    </style:style>
    <style:style style:name="T10" style:family="text">
      <style:text-properties fo:color="#000000" officeooo:rsid="0034cdab" style:font-size-asian="11pt"/>
    </style:style>
    <style:style style:name="T11" style:family="text">
      <style:text-properties officeooo:rsid="0034cda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Diputadas y Diputados de Santa Fe:</text:p>
      <text:p text:style-name="P13">La Comisión de Cultura y Medios de Comunicación Social ha considerado el proyecto <text:span text:style-name="T11">comunicación </text:span><text:span text:style-name="T3">Nº </text:span><text:span text:style-name="T8">40619 CD-DB </text:span><text:span text:style-name="T10">de la diputada Peralta, </text:span><text:span text:style-name="T9">por el cual se solicita disponga capacitar a periodistas y responsables de Medios de Comunicación de la provincia de Santa Fe, a fin de garantizar que los formatos utilizados para informar a la población sobre hechos de violencia de género respeten los marcos normativos nacionales e internacionales que preservan los derechos de las mujeres, jóvenes, niñas y niños</text:span><text:span text:style-name="T4">; </text:span><text:span text:style-name="T5">y, por las razones expuestas en los fundamentos y las que podrá dar el miembro informante, esta Comisión aconseja la aprobación del siguiente texto con modificaciones:</text:span></text:p>
      <text:p text:style-name="P16"/>
      <text:p text:style-name="P14"><text:span text:style-name="T7">P</text:span><text:span text:style-name="T6">ROYECTO DE COMUNICACIÓN</text:span></text:p>
      <text:p text:style-name="P16"/>
      <text:p text:style-name="P15"><text:s/>La <text:span text:style-name="T11">Cámara</text:span> de Diputados de la Provincia ver<text:span text:style-name="T11">ía </text:span>con agrado que el Poder Ejecutivo, por intermedio del organismo que corresponda, arbitre las medidas necesarias tendientes a:</text:p>
      <text:p text:style-name="P15"/>
      <text:p text:style-name="P15">a) <text:span text:style-name="T11">c</text:span>apacitar a periodistas y responsables de medios de comunicaci<text:span text:style-name="T11">ó</text:span>n de la provincia, a fin de garantizar que los formatos utilizados para informar a la poblaci<text:span text:style-name="T11">ó</text:span>n sobre hechos de violencia de g<text:span text:style-name="T11">é</text:span>nero respeten los marcos normativos nacionales e internacionales que preservan los derechos de las mujeres, j<text:span text:style-name="T11">ó</text:span>venes, ni<text:span text:style-name="T11">ñ</text:span>as y n<text:span text:style-name="T11">iños; y,</text:span></text:p>
      <text:p text:style-name="P15"/>
      <text:p text:style-name="P15">b) <text:span text:style-name="T11">i</text:span>nstar a los medios de comunicaci<text:span text:style-name="T11">ó</text:span>n radiales, televisivos, <text:span text:style-name="T11">gráficos</text:span> y digitales radicados en la provincia a crear la funci<text:span text:style-name="T11">ó</text:span>n de editora de g<text:span text:style-name="T11">é</text:span>nero. </text:p>
      <text:p text:style-name="P15"/>
      <text:p text:style-name="P17">Sala de la Comisión en Zoom, 18 de noviembre de 2020.</text:p>
      <text:p text:style-name="P18">FIRMANTES: DI STEFANO – BALAGUÉ – OLIVERA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9M20S</meta:editing-duration>
    <meta:editing-cycles>9</meta:editing-cycles>
    <meta:generator>LibreOffice/6.3.4.2$Linux_X86_64 LibreOffice_project/30$Build-2</meta:generator>
    <dc:title>Hoja con membrete 2019</dc:title>
    <dc:date>2020-11-18T15:36:40.052000000</dc:date>
    <meta:document-statistic meta:table-count="2" meta:image-count="1" meta:object-count="0" meta:page-count="1" meta:paragraph-count="14" meta:word-count="278" meta:character-count="1782" meta:non-whitespace-character-count="1505"/>
  </office:meta>
</office:document-meta>
</file>